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52.62412587412587">
            <text:p>252.62412587412587</text:p>
          </table:table-cell>
          <table:table-cell office:value-type="float" office:value="248.0">
            <text:p>248.0</text:p>
          </table:table-cell>
          <table:table-cell office:value-type="float" office:value="109.29091372816222">
            <text:p>109.29091372816222</text:p>
          </table:table-cell>
          <table:table-cell office:value-type="float" office:value="572">
            <text:p>5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78.05010893246185">
            <text:p>278.05010893246185</text:p>
          </table:table-cell>
          <table:table-cell office:value-type="float" office:value="243.0">
            <text:p>243.0</text:p>
          </table:table-cell>
          <table:table-cell office:value-type="float" office:value="220.2741500784842">
            <text:p>220.2741500784842</text:p>
          </table:table-cell>
          <table:table-cell office:value-type="float" office:value="459">
            <text:p>4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682.75">
            <text:p>682.75</text:p>
          </table:table-cell>
          <table:table-cell office:value-type="float" office:value="583.5">
            <text:p>583.5</text:p>
          </table:table-cell>
          <table:table-cell office:value-type="float" office:value="489.3237042081652">
            <text:p>489.3237042081652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63.4334085778781">
            <text:p>263.4334085778781</text:p>
          </table:table-cell>
          <table:table-cell office:value-type="float" office:value="242.0">
            <text:p>242.0</text:p>
          </table:table-cell>
          <table:table-cell office:value-type="float" office:value="188.40449727893403">
            <text:p>188.40449727893403</text:p>
          </table:table-cell>
          <table:table-cell office:value-type="float" office:value="443">
            <text:p>4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570.2">
            <text:p>570.2</text:p>
          </table:table-cell>
          <table:table-cell office:value-type="float" office:value="544.0">
            <text:p>544.0</text:p>
          </table:table-cell>
          <table:table-cell office:value-type="float" office:value="332.2796412662082">
            <text:p>332.279641266208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17.4285714285716">
            <text:p>3117.4285714285716</text:p>
          </table:table-cell>
          <table:table-cell office:value-type="float" office:value="3089.0">
            <text:p>3089.0</text:p>
          </table:table-cell>
          <table:table-cell office:value-type="float" office:value="771.7280900018862">
            <text:p>771.728090001886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49.82363315696648">
            <text:p>249.82363315696648</text:p>
          </table:table-cell>
          <table:table-cell office:value-type="float" office:value="247.0">
            <text:p>247.0</text:p>
          </table:table-cell>
          <table:table-cell office:value-type="float" office:value="100.89098979803036">
            <text:p>100.89098979803036</text:p>
          </table:table-cell>
          <table:table-cell office:value-type="float" office:value="567">
            <text:p>5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378.4120879120879">
            <text:p>378.4120879120879</text:p>
          </table:table-cell>
          <table:table-cell office:value-type="float" office:value="184.0">
            <text:p>184.0</text:p>
          </table:table-cell>
          <table:table-cell office:value-type="float" office:value="458.21575903923724">
            <text:p>458.21575903923724</text:p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7.82835820895525">
            <text:p>367.82835820895525</text:p>
          </table:table-cell>
          <table:table-cell office:value-type="float" office:value="457.0">
            <text:p>457.0</text:p>
          </table:table-cell>
          <table:table-cell office:value-type="float" office:value="168.96076229649293">
            <text:p>168.96076229649293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48.29188255613127">
            <text:p>248.29188255613127</text:p>
          </table:table-cell>
          <table:table-cell office:value-type="float" office:value="240.0">
            <text:p>240.0</text:p>
          </table:table-cell>
          <table:table-cell office:value-type="float" office:value="109.51273513571394">
            <text:p>109.51273513571394</text:p>
          </table:table-cell>
          <table:table-cell office:value-type="float" office:value="579">
            <text:p>5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56.6699801192843">
            <text:p>256.6699801192843</text:p>
          </table:table-cell>
          <table:table-cell office:value-type="float" office:value="194.0">
            <text:p>194.0</text:p>
          </table:table-cell>
          <table:table-cell office:value-type="float" office:value="229.87244806440995">
            <text:p>229.87244806440995</text:p>
          </table:table-cell>
          <table:table-cell office:value-type="float" office:value="503">
            <text:p>5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93.5324927255092">
            <text:p>293.5324927255092</text:p>
          </table:table-cell>
          <table:table-cell office:value-type="float" office:value="249.0">
            <text:p>249.0</text:p>
          </table:table-cell>
          <table:table-cell office:value-type="float" office:value="310.0529892159086">
            <text:p>310.0529892159086</text:p>
          </table:table-cell>
          <table:table-cell office:value-type="float" office:value="1031">
            <text:p>10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